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0E1F739D2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tace 2021 ve zkratce - technická pomoc</text:p>
      <text:p text:style-name="Standard"/>
      <text:p text:style-name="Standard">-Doklady - <text:span text:style-name="T1">ŽÁDOST</text:span> odevzdat d<text:span text:style-name="T1">o 15. května </text:span>na ČSV, z.s. , Křemencova 8 11524 Praha1.</text:p>
      <text:p text:style-name="Standard">-datum registrace chovatele před datem 1. 1. 2018 .</text:p>
      <text:p text:style-name="Standard">-doklady musí být celkem nad 20.000 CZK.(max. výše uznané částky může být 100.000 CZK.)</text:p>
      <text:p text:style-name="Standard">-zaslat vyplněný a podepsaný kompletní čtyřstránkový „požadavek“ </text:p>
      <text:p text:style-name="Standard">-všechny doklady musejí pocházet z příslušného včelařského roku. Včelařský rok 2020/2021 je období od 1. 8. 2020 do 31. 7. 2021. </text:p>
      <text:p text:style-name="Standard">-datum doručení všech potřebných dokladů: <text:span text:style-name="T1">nejpozději do 15. července 2021 </text:span></text:p>
      <text:p text:style-name="Standard"><text:span text:style-name="T1">-</text:span><text:span text:style-name="T2">Výjimku tvoří doklady o včelích matkách prodaných v období od 1. srpna 2020 do 31. prosince 2020, které je nutno doručit na ČSV nejpozději do 15. května 2021, spolu s „požadavkem“. </text:span></text:p>
      <text:p text:style-name="P2"/>
      <text:p text:style-name="P2"/>
      <text:p text:style-name="Standard">- Chovatel včel nakoupil nová zařízení za 24 000 Kč a tím splnil podmínku nákupu za minimálně 20 000 Kč. Dotace se vypočítává z uznané částky 18 100 Kč a její výše závisí na koeficientu krácení, který se v případě převisu poptávky u dotace na zařízení uplatňuje. V roce 2020 eurodotace kráceny nebyly a chovatel včel by tak získal dotaci ve výši 18 100 Kč. </text:p>
      <text:p text:style-name="Standard"/>
      <text:p text:style-name="Standard">: pořízení nového technického vybavení zařízení pro chovatele včel Dotace se vypočítává z 90 % pořizovací ceny. Pro jednotlivá zařízení je stanovena maximální výše dotace, která může být na pořízené zařízení poskytnuta. Pokud dojde ke krácení uznané částky z důvodů převisu požadavků, krátí se dotace z maximální výše na jednotlivé druhy zařízení – viz příklad v kapitole „Výpočet dotace“. </text:p>
      <text:p text:style-name="Standard"/>
      <text:p text:style-name="Standard">Více viz: <text:a xlink:type="simple" xlink:href="https://www.szif.cz/cs/dotace-na-opatreni-v-oblasti-vcelarstvi" text:style-name="Internet_20_link" text:visited-style-name="Visited_20_Internet_20_Link">https://www.szif.cz/cs/dotace-na-opatreni-v-oblasti-vcelarstvi</text:a></text:p>
      <text:p text:style-name="Standard"><text:a xlink:type="simple" xlink:href="https://www.vcelarstvi.cz/dotace/" text:style-name="Internet_20_link" text:visited-style-name="Visited_20_Internet_20_Link">https://www.vcelarstvi.cz/dotace/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2" text:anchor-type="paragraph" svg:x="5.641cm" svg:y="-0.688cm" svg:width="4.376cm" svg:height="1.97cm" draw:z-index="0"><draw:image xlink:href="Pictures/10000000000001F4000000E1F739D24C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4M4S</meta:editing-duration>
    <meta:editing-cycles>5</meta:editing-cycles>
    <meta:generator>OpenOffice/4.1.2$Win32 OpenOffice.org_project/412m3$Build-9782</meta:generator>
    <dc:date>2021-04-17T08:39:58.74</dc:date>
    <meta:document-statistic meta:table-count="0" meta:image-count="1" meta:object-count="0" meta:page-count="1" meta:paragraph-count="12" meta:word-count="242" meta:character-count="1562"/>
    <meta:user-defined meta:name="Info 1"/>
    <meta:user-defined meta:name="Info 2"/>
    <meta:user-defined meta:name="Info 3"/>
    <meta:user-defined meta:name="Info 4"/>
  </office:meta>
</office:document-meta>
</file>